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3a1d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3f3da" officeooo:paragraph-rsid="0013f3da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3a1d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3a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1742 – CD – UCR – FPCS,</text:span> del diputado <text:span text:style-name="T5">Cándido</text:span>, por el cual <text:span text:style-name="T5">se solicita disponga informar en relación con el sistema educativo y el ciclo lectivo 2020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ámara de Diputados de la Provincia vería con agrado que el Poder Ejecutivo, por Intermedio del organismo que corresponda, Informe en relación con el sistema educativo y el ciclo lectivo 2020, lo siguiente: </text:p>
      <text:p text:style-name="P5">a) evaluación y resultados, según nivel educativo, de las diferentes modalidades de clases no presenciales; </text:p>
      <text:p text:style-name="P5">b) cantidad de estudiantes, diferenciados por niveles educativos, que perdieron toda vinculación con la institución educativa; </text:p>
      <text:p text:style-name="P5">c) cantidad de escuelas, públicas y privadas, y número de estudiantes que retomaron las clases presenciales a fines del año 2020; y,</text:p>
      <text:p text:style-name="P5">d) evaluación y resultados de la vuelta a actividades educativas presenciales.</text:p>
      <text:p text:style-name="P4"/>
      <text:p text:style-name="P8">Sala de <text:span text:style-name="T1">la Comisión, 03 de marzo de 2021.</text:span></text:p>
      <text:p text:style-name="P9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0:46:37.873159989</dc:date>
    <meta:print-date>2017-03-29T09:42:11.806000000</meta:print-date>
    <meta:editing-cycles>50</meta:editing-cycles>
    <meta:editing-duration>PT1H20M17S</meta:editing-duration>
    <meta:generator>LibreOffice/6.0.7.3$Linux_X86_64 LibreOffice_project/00m0$Build-3</meta:generator>
    <meta:document-statistic meta:table-count="0" meta:image-count="1" meta:object-count="0" meta:page-count="1" meta:paragraph-count="11" meta:word-count="201" meta:character-count="1323" meta:non-whitespace-character-count="1123"/>
  </office:meta>
</office:document-meta>
</file>